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166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3.681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760540636240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nquete public extension de la zone épandage boues ville de reims</text:p>
          </table:table-cell>
        </table:table-row>
        <table:table-row table:style-name="TableLine1760540636240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Thu, 3 Feb 2022 17:34:48 +0100</text:p>
          </table:table-cell>
        </table:table-row>
        <table:table-row table:style-name="TableLine1760540636240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ponsinjg (par Internet) &lt;ponsinjg@gmail.com&gt;</text:p>
          </table:table-cell>
        </table:table-row>
        <table:table-row table:style-name="TableLine1760540636240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ponsinjg &lt;ponsinjg@gmail.com&gt;</text:p>
          </table:table-cell>
        </table:table-row>
        <table:table-row table:style-name="TableLine1760540636240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bonjour,</text:p>
      <text:p text:style-name="P2">propriétaire d'un forage d'eau potable qui alimente la ferme d'Alger  situé au lieu dit le Vallerand à Vaudemange je souhaite que soit retirées les parcelles AUB-04 ? et AUB-12</text:p>
      <text:p text:style-name="P2">Vous remerciant de prendre note de mes observations . Veuillez m'indiquer si je doit m'adresser aussi au commissaire enquêteur ou si  vous lui transmettez vous même mes observations .</text:p>
      <text:p text:style-name="P2">M Ponsin jean-guy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14:05:49.59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5" meta:word-count="103" meta:character-count="671" meta:non-whitespace-character-count="573"/>
  </office:meta>
</office:document-meta>
</file>